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ad News from the Stars</text:p>
      <text:p text:style-name="Title">Serge Gainsbourg</text:p>
      <text:p>[Fade In] C G Am Am</text:p>
      <text:p><text:s text:c="10"/>F E <text:s/>Am Am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3.3pt" style:font-size-asian="33.3pt" style:font-size-complex="33.3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39pt" style:font-size-asian="39pt" style:font-size-complex="3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uvaises Nouvelles des Étoiles</meta:user-defined>
    <meta:user-defined meta:name="Year">1981</meta:user-defined>
  </office:meta>
</office:document-meta>
</file>